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>Как происходит перерасчет пенсии после увольнения работающего пенсионера.</text:span></text:p>
      <text:p text:style-name="P2"><text:span text:style-name="T2"><text:s/></text:span></text:p>
      <text:p text:style-name="P3"><text:span text:style-name="T3">Работающие граждане – получатели страховой пенсии, получают ее без учета проводимых индексаций. После прекращения пенсионером трудовой деятельности полный размер пенсии с учетом всех индексаций начисляется с 1-го числа месяца, следующего за месяцем увольнения, а начало выплаты индексированной пенсии в полном размере происходит спустя три месяца после увольнения с доплатой за три предыдущих месяца.</text:span></text:p>
      <text:p text:style-name="P3"><text:span text:style-name="T3">Например, если пенсионер уволился с работы в сентябре, то в январе он получит пенсию с учетом индексации, а также денежную разницу между прежним и новым размером пенсии за предыдущие три месяца – октябрь, ноябрь, декабрь.</text:span></text:p>
      <text:p text:style-name="P3"><text:span text:style-name="T3">Напомним, что индексация страховой пенсии по старости и фиксированной выплаты к ней производится абсолютно всем пенсионерам, однако сумма с учетом индексации выплачивается только<text:s/></text:span><text:span text:style-name="T4"> </text:span><text:span text:style-name="T5">неработающим пенсионерам. Работающие пенсионеры могут увидеть размер своей пенсии с учетом всех индексаций, которые проводились в период осуществления ими работы, в Личном кабинете на сайте ПФР (es.pfrf.ru, логин и пароль используются от доступа на портал Госуслуг), однако выплата пенсии с учетом индексации начнется только после увольнения.</text:span></text:p>
      <text:p text:style-name="P3"><text:span text:style-name="T5">При этом обращаться в Пенсионный фонд РФ по вопросу индексации после увольнения не нужно, увеличение пенсии будет произведено автоматически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